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222222"/>
    </style:style>
    <style:style style:name="P6" style:parent-style-name="Standard" style:family="paragraph">
      <style:text-properties fo:color="#222222"/>
    </style:style>
    <style:style style:name="P7" style:parent-style-name="Standard" style:family="paragraph">
      <style:text-properties fo:color="#222222"/>
    </style:style>
    <style:style style:name="T8" style:parent-style-name="DefaultParagraphFont" style:family="text">
      <style:text-properties fo:color="#222222"/>
    </style:style>
    <style:style style:name="T9" style:parent-style-name="DefaultParagraphFont" style:family="text">
      <style:text-properties fo:color="#222222"/>
    </style:style>
    <style:style style:name="T10" style:parent-style-name="DefaultParagraphFont" style:family="text">
      <style:text-properties fo:font-weight="bold" style:font-weight-asian="bold" style:font-weight-complex="bold" fo:color="#222222"/>
    </style:style>
    <style:style style:name="P11" style:parent-style-name="Standard" style:family="paragraph">
      <style:text-properties fo:color="#222222"/>
    </style:style>
    <style:style style:name="P12" style:parent-style-name="Standard" style:family="paragraph">
      <style:text-properties fo:color="#222222"/>
    </style:style>
    <style:style style:name="T13" style:parent-style-name="DefaultParagraphFont" style:family="text">
      <style:text-properties fo:color="#222222"/>
    </style:style>
    <style:style style:name="T14" style:parent-style-name="DefaultParagraphFont" style:family="text">
      <style:text-properties fo:color="#222222"/>
    </style:style>
    <style:style style:name="T15" style:parent-style-name="DefaultParagraphFont" style:family="text">
      <style:text-properties fo:font-weight="bold" style:font-weight-asian="bold" style:font-weight-complex="bold" fo:color="#222222"/>
    </style:style>
    <style:style style:name="P16" style:parent-style-name="Standard" style:family="paragraph">
      <style:text-properties fo:color="#222222"/>
    </style:style>
    <style:style style:name="P17" style:parent-style-name="Standard" style:family="paragraph">
      <style:text-properties fo:color="#222222"/>
    </style:style>
    <style:style style:name="T18" style:parent-style-name="DefaultParagraphFont" style:family="text">
      <style:text-properties fo:color="#222222"/>
    </style:style>
    <style:style style:name="T19" style:parent-style-name="DefaultParagraphFont" style:family="text">
      <style:text-properties fo:color="#222222"/>
    </style:style>
    <style:style style:name="T20" style:parent-style-name="DefaultParagraphFont" style:family="text">
      <style:text-properties fo:font-weight="bold" style:font-weight-asian="bold" style:font-weight-complex="bold" fo:color="#222222"/>
    </style:style>
    <style:style style:name="P21" style:parent-style-name="Standard" style:family="paragraph">
      <style:text-properties fo:color="#222222"/>
    </style:style>
    <style:style style:name="P22" style:parent-style-name="Standard" style:family="paragraph">
      <style:text-properties fo:color="#222222"/>
    </style:style>
    <style:style style:name="P23" style:parent-style-name="Standard" style:family="paragraph">
      <style:text-properties fo:color="#222222"/>
    </style:style>
    <style:style style:name="P24" style:parent-style-name="Standard" style:family="paragraph">
      <style:text-properties fo:color="#222222"/>
    </style:style>
    <style:style style:name="P25" style:parent-style-name="Standard" style:family="paragraph">
      <style:text-properties fo:color="#222222"/>
    </style:style>
    <style:style style:name="T26" style:parent-style-name="DefaultParagraphFont" style:family="text">
      <style:text-properties fo:color="#222222"/>
    </style:style>
    <style:style style:name="T27" style:parent-style-name="DefaultParagraphFont" style:family="text">
      <style:text-properties fo:color="#222222"/>
    </style:style>
    <style:style style:name="T28" style:parent-style-name="DefaultParagraphFont" style:family="text">
      <style:text-properties fo:font-weight="bold" style:font-weight-asian="bold" style:font-weight-complex="bold" fo:color="#222222"/>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Arial, Helvetica, sans-serif" fo:color="#222222"/>
    </style:style>
    <style:style style:name="T32" style:parent-style-name="DefaultParagraphFont" style:family="text">
      <style:text-properties fo:color="#222222"/>
    </style:style>
    <style:style style:name="P33" style:parent-style-name="Standard" style:family="paragraph">
      <style:text-properties fo:color="#222222"/>
    </style:style>
    <style:style style:name="P34" style:parent-style-name="Standard" style:family="paragraph">
      <style:text-properties fo:color="#222222"/>
    </style:style>
    <style:style style:name="P35" style:parent-style-name="Standard" style:family="paragraph">
      <style:text-properties fo:color="#222222"/>
    </style:style>
    <style:style style:name="P36" style:parent-style-name="Standard" style:family="paragraph">
      <style:text-properties fo:color="#222222"/>
    </style:style>
    <style:style style:name="P37" style:parent-style-name="Standard" style:family="paragraph">
      <style:text-properties fo:color="#222222"/>
    </style:style>
    <style:style style:name="P38" style:parent-style-name="Standard" style:family="paragraph">
      <style:text-properties fo:color="#222222"/>
    </style:style>
    <style:style style:name="P39" style:parent-style-name="Standard" style:family="paragraph">
      <style:text-properties fo:color="#222222"/>
    </style:style>
    <style:style style:name="P40" style:parent-style-name="Standard" style:family="paragraph">
      <style:text-properties fo:color="#222222"/>
    </style:style>
    <style:style style:name="P41" style:parent-style-name="Standard" style:family="paragraph">
      <style:text-properties fo:color="#222222"/>
    </style:style>
    <style:style style:name="P42" style:parent-style-name="Standard" style:family="paragraph">
      <style:text-properties fo:color="#222222"/>
    </style:style>
    <style:style style:name="P43" style:parent-style-name="Standard" style:family="paragraph">
      <style:text-properties fo:color="#222222"/>
    </style:style>
    <style:style style:name="P44" style:parent-style-name="Standard" style:family="paragraph">
      <style:text-properties fo:color="#222222"/>
    </style:style>
    <style:style style:name="P45" style:parent-style-name="Standard" style:family="paragraph">
      <style:text-properties fo:color="#222222"/>
    </style:style>
    <style:style style:name="P46" style:parent-style-name="Standard" style:family="paragraph">
      <style:text-properties fo:color="#222222"/>
    </style:style>
    <style:style style:name="P47" style:parent-style-name="Standard" style:family="paragraph">
      <style:text-properties fo:color="#222222"/>
    </style:style>
    <style:style style:name="T48" style:parent-style-name="DefaultParagraphFont" style:family="text">
      <style:text-properties fo:color="#222222"/>
    </style:style>
    <style:style style:name="T49" style:parent-style-name="DefaultParagraphFont" style:family="text">
      <style:text-properties fo:color="#222222"/>
    </style:style>
    <style:style style:name="T50" style:parent-style-name="DefaultParagraphFont" style:family="text">
      <style:text-properties fo:font-weight="bold" style:font-weight-asian="bold" style:font-weight-complex="bold" fo:color="#222222"/>
    </style:style>
    <style:style style:name="P51" style:parent-style-name="Standard" style:family="paragraph">
      <style:text-properties fo:color="#222222"/>
    </style:style>
    <style:style style:name="P52" style:parent-style-name="Standard" style:family="paragraph">
      <style:text-properties fo:color="#222222"/>
    </style:style>
    <style:style style:name="P53" style:parent-style-name="Standard" style:family="paragraph">
      <style:text-properties fo:color="#222222"/>
    </style:style>
    <style:style style:name="P54" style:parent-style-name="Standard" style:family="paragraph">
      <style:text-properties fo:color="#222222"/>
    </style:style>
    <style:style style:name="T55" style:parent-style-name="DefaultParagraphFont" style:family="text">
      <style:text-properties fo:color="#222222"/>
    </style:style>
    <style:style style:name="T56" style:parent-style-name="DefaultParagraphFont" style:family="text">
      <style:text-properties fo:color="#222222"/>
    </style:style>
    <style:style style:name="T57" style:parent-style-name="DefaultParagraphFont" style:family="text">
      <style:text-properties fo:font-weight="bold" style:font-weight-asian="bold" style:font-weight-complex="bold" fo:color="#222222"/>
    </style:style>
    <style:style style:name="P58" style:parent-style-name="Standard" style:family="paragraph">
      <style:text-properties fo:color="#222222"/>
    </style:style>
  </office:automatic-styles>
  <office:body>
    <office:text text:use-soft-page-breaks="true">
      <text:p text:style-name="P1">LYMINGTON CHORAL SOCIETY</text:p>
      <text:p text:style-name="P2">ANNUAL GENERAL MEETING</text:p>
      <text:p text:style-name="Standard">Lymington Community Centre Gates Hall - 7 pm Wednesday 18 October 2023</text:p>
      <text:p text:style-name="Standard"/>
      <text:p text:style-name="Standard">1.<text:tab/><text:span text:style-name="T3">Welcome by Chair.</text:span></text:p>
      <text:p text:style-name="Standard"/>
      <text:p text:style-name="Standard">2.<text:tab/><text:span text:style-name="T4">Apologies for absence</text:span></text:p>
      <text:p text:style-name="Standard"><text:span text:style-name="T5">Anne Bickle, Celia Swan, Margaret Makin, Anne Keir, Joy Elphinstone, James Barker,</text:span></text:p>
      <text:p text:style-name="P6">Joan Denham, Judy Williams, <text:s/>Ann Hughes, <text:s/>Claire Parsons, <text:s text:c="2"/>Rosie Adams</text:p>
      <text:p text:style-name="P7"/>
      <text:p text:style-name="Standard"><text:span text:style-name="T8">3.</text:span><text:span text:style-name="T9"><text:tab/></text:span><text:span text:style-name="T10">Minutes of AGM 16 November 2022</text:span></text:p>
      <text:p text:style-name="P11">Accepted as correct. <text:s/>Proposed by Shirley Hewitt. <text:s/>Seconded by Christine Clode.</text:p>
      <text:p text:style-name="P12"/>
      <text:p text:style-name="Standard"><text:span text:style-name="T13">4.</text:span><text:span text:style-name="T14"><text:tab/></text:span><text:span text:style-name="T15">Matters arising</text:span></text:p>
      <text:p text:style-name="P16">None.</text:p>
      <text:p text:style-name="P17"/>
      <text:p text:style-name="Standard"><text:span text:style-name="T18">5.</text:span><text:span text:style-name="T19"><text:tab/></text:span><text:span text:style-name="T20">Committee Elections</text:span></text:p>
      <text:p text:style-name="P21">Sue Rusling standing down as Alto Rep.</text:p>
      <text:p text:style-name="P22">Cathy Rose to take over the appointment. <text:s/>Proposed by Karen Brett. <text:s/>Seconded by Vivienne Thomas</text:p>
      <text:p text:style-name="P23">Sheila Hammond standing down as Membership Secretary</text:p>
      <text:p text:style-name="P24">Pat invited tenors and basses to come forward as a rep for these parts instead of Chris Hobby. <text:s/>None came forward so Chris Hobby remains rep for these two sections.</text:p>
      <text:p text:style-name="P25"/>
      <text:p text:style-name="Standard"><text:span text:style-name="T26">6.</text:span><text:span text:style-name="T27"><text:tab/></text:span><text:span text:style-name="T28">Chairman’s Report as given by Pat Mennie</text:span></text:p>
      <text:p text:style-name="Standard"/>
      <text:p text:style-name="Standard">“Welcome to the Choral Society’s 62nd Annual Meeting. For some of you,</text:p>
      <text:p text:style-name="Standard">membership can be counted in decades, other just weeks, but we all share a</text:p>
      <text:p text:style-name="Standard">love of singing and choral music. I know last year I was not popular with some</text:p>
      <text:p text:style-name="Standard">for pushing hard for weekly commitment and a minimum amount of absence,</text:p>
      <text:p text:style-name="Standard">but Phil and I totally agree that the high standard that this choir has now</text:p>
      <text:p text:style-name="Standard">reached has a great deal to do with you being here every week. Yes, some of</text:p>
      <text:p text:style-name="Standard">us have sung the Messiah, Mozart Requiem or the Rutter Anthems, countless</text:p>
      <text:p text:style-name="Standard">times but every conductor I have sung them with, has done it differently. I had</text:p>
      <text:p text:style-name="Standard">to miss last week’s rehearsal as I had a chest infection and no voice, so I</text:p>
      <text:p text:style-name="Standard">listened instead to our CD…. wow is that really us singing? It sounds incredibly</text:p>
      <text:p text:style-name="Standard">professional……so I start with a big Thank you Phil, you got us there. From</text:p>
      <text:p text:style-name="Standard">repeated sell-out concerts to entire audience standing ovations. The joy of</text:p>
      <text:p text:style-name="Standard">singing with a professional orchestra who have rehearsed together … and</text:p>
      <text:p text:style-name="Standard">feeling well rehearsed ourselves….and on that front a sincere thank you to</text:p>
      <text:p text:style-name="Standard">Timothy, who not only supports us so well here but is often a major player of</text:p>
      <text:p text:style-name="Standard">organ and piano in the concerts. What a team!</text:p>
      <text:p text:style-name="Standard">I would also like to thank on your behalf the voice reps- Sue, Chris and Jane,</text:p>
      <text:p text:style-name="Standard">associate members’ rep – Ann L, secretary - Rebecca, membership secretary –</text:p>
      <text:p text:style-name="Standard">Sheila, archivist – Jill, fund-raising coordinators -Sheila and Jill, Music</text:p>
      <text:p text:style-name="Standard">coordinator- Ann B and her team, (who have a really tough job with all the</text:p>
      <text:p text:style-name="Standard">music we are using), thanks.... and by no means least Karen our Treasurer,</text:p>
      <text:p text:style-name="Standard">Concert coordinator and everything else. I could not do it without you – thank</text:p>
      <text:p text:style-name="Standard">you! Standing down tonight are Sheila, our membership secretary and Sue our</text:p>
      <text:p text:style-name="Standard">Alto rep…(flowers). Thank you for your many years of devotion. Sheila and Jill</text:p>
      <text:p text:style-name="Standard">have also decided to step back from their fund raising-roles, after many years</text:p>
      <text:p text:style-name="Standard">of Spring fairs and Quizzes, so, I am keen to hear from anyone who can offer</text:p>
      <text:soft-page-break/>
      <text:p text:style-name="Standard">some help in this area??</text:p>
      <text:p text:style-name="Standard">As you will hear in a moment from Karen, our finances are in a very positive</text:p>
      <text:p text:style-name="Standard">state allowing us to have future concerts with good orchestras as well as</text:p>
      <text:p text:style-name="Standard">continuing to rehearse in this rather expensive hall. I know £60 a half year for</text:p>
      <text:p text:style-name="Standard">subs is a lot but at less than £4 an evening….I do hope you continue to think</text:p>
      <text:p text:style-name="Standard">membership of Lymington Choral Society is money well spent!</text:p>
      <text:p text:style-name="Standard">Thank you.”</text:p>
      <text:p text:style-name="Standard"/>
      <text:p text:style-name="Standard">7.<text:tab/><text:span text:style-name="T29">Treasurer’s Report</text:span></text:p>
      <text:p text:style-name="Standard">The full examined accounts were circulated a month before the AGM. <text:s/></text:p>
      <text:p text:style-name="Standard">We have had increased ticket sales, very nice donations from The Rachel Sharman Trust £1,000, The VEC Acorn Trust £1,800, the estate of Irene Mayes £1,000 and Gift Aid claims amounted to £1,800. <text:s/>The finances are very healthy. <text:s/>Subs are to remain at £60 per term. <text:s/>Around 100 tickets have already been sold for the Christmas concert.</text:p>
      <text:p text:style-name="Standard"/>
      <text:p text:style-name="Standard">8.<text:tab/><text:span text:style-name="T30">Musical Director’s Report as given by Phil Daish-Handy</text:span></text:p>
      <text:p text:style-name="Standard"/>
      <text:p text:style-name="Standard"><text:span text:style-name="T31">“</text:span><text:span text:style-name="T32">Dear LCS,</text:span></text:p>
      <text:p text:style-name="P33">Our Vivaldi Gloria Xmas Concert set a record; a complete sell out with a week to spare! The 4pm time is better for a lot of people and the relaxed atmosphere was festive. You sang with real gusto much to the audience's delight!</text:p>
      <text:p text:style-name="P34"/>
      <text:p text:style-name="P35">2023 has been an incredibly rewarding year. Looking back, we started with the concert in the glorious acoustics of Beaulieu Abbey. Many Beaulieu folk said it was one of the most enjoyable concerts ever in the venue! I feel that what appealed to a lot of people was our broad range of repertoire; there was something for everyone in that concert. We are strongly considering similar formats looking ahead to the future, particularly as it was so successful. The church was packed out and they want us back!</text:p>
      <text:p text:style-name="P36"/>
      <text:p text:style-name="P37">Following on from the Beaulieu triumph was our first ever professional recording. I know some of you have heard the CD now, but I must say to achieve that result in one day is truly remarkable. The recording day required commitment and total focus; you all put in a huge effort. I am truly proud of your achievement.</text:p>
      <text:p text:style-name="P38"/>
      <text:p text:style-name="P39">If that all wasn't enough we gave possibly our greatest ever concert thus far ; the Mozart Requiem. This piece means a lot to me personally and i couldn't have dreamt of the performance all coming together the way it did. You all sang your hearts out, the orchestra were on fire and the soloists were exquisite; everyone performed their best at the same time. I truly believe that the Beaulieu concert and the recording help 'set up' the Mozart and gave us the focus and intensity required to deliver something special. I will never forget our Mozart Requiem performance, congratulations.</text:p>
      <text:p text:style-name="P40"/>
      <text:p text:style-name="P41">I understand a few people found the spring term quite hard work, with lots of difficult music to learn. However, i am sure you will, in the end, agree; the juice was worth the squeeze. We are selling out concerts, receiving big ovations and have the privilege to perform regularly  with a professional orchestra and professional singers.</text:p>
      <text:p text:style-name="P42"/>
      <text:p text:style-name="P43">Looking ahead post Xmas we have a Easter concert in New Milton followed by our Rutter &amp; Jenkins Gloria Concert in May back in Lymington. I cannot wait!</text:p>
      <text:p text:style-name="P44"/>
      <text:p text:style-name="P45">Yours Musically,</text:p>
      <text:p text:style-name="P46"/>
      <text:p text:style-name="P47">Phil </text:p>
      <text:soft-page-break/>
      <text:p text:style-name="Standard"><text:span text:style-name="T48">9.</text:span><text:span text:style-name="T49"><text:tab/></text:span><text:span text:style-name="T50">Any Other Business</text:span></text:p>
      <text:p text:style-name="P51">A vote of thanks to the chair was proposed by Chris Hobby.</text:p>
      <text:p text:style-name="P52">It was commented that the face book page is being bombarded with unsuitable content. <text:s/>It is intended that this should be taken down and a new one set up. <text:s/>Karen had spoken to one of the people who originally set it up, but they are unwilling to help.</text:p>
      <text:p text:style-name="P53">Viv Parsons is kindly continuing to maintain the website and will be given tickets for the concert.</text:p>
      <text:p text:style-name="P54"/>
      <text:p text:style-name="Standard"><text:span text:style-name="T55">10.</text:span><text:span text:style-name="T56"><text:tab/></text:span><text:span text:style-name="T57">Date of Next Meeting</text:span></text:p>
      <text:p text:style-name="P58">Wednesday 16 October 2024.</text:p>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t Mennie</meta:initial-creator>
    <dc:creator>Vivien Parsons</dc:creator>
    <meta:creation-date>2024-12-15T12:34:00Z</meta:creation-date>
    <dc:date>2024-12-15T12:34:00Z</dc:date>
    <meta:template xlink:href="Normal" xlink:type="simple"/>
    <meta:editing-cycles>2</meta:editing-cycles>
    <meta:editing-duration>PT60S</meta:editing-duration>
    <meta:document-statistic meta:page-count="3" meta:paragraph-count="12" meta:word-count="953" meta:character-count="6379" meta:row-count="45" meta:non-whitespace-character-count="5438"/>
  </office:meta>
</office:document-meta>
</file>